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and CE', fantasy"/>
    <style:font-face style:name="Georgia" svg:font-family="Georgia, serif"/>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italic" fo:font-weight="normal"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T1" style:family="text">
      <style:text-properties fo:font-variant="normal" fo:text-transform="none" fo:color="#222222" style:font-name="arial" fo:font-size="9.75pt" fo:letter-spacing="normal" fo:font-style="normal" fo:font-weight="normal"/>
    </style:style>
    <style:style style:name="T2" style:family="text">
      <style:text-properties fo:font-variant="normal" fo:text-transform="none" fo:color="#222222" style:font-name="arial" fo:letter-spacing="normal" fo:font-style="normal" fo:font-weight="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000000" style:font-name="Georgia" fo:font-size="12.75pt" fo:letter-spacing="normal" fo:font-style="normal" fo:font-weight="normal"/>
    </style:style>
    <style:style style:name="T5" style:family="text">
      <style:text-properties fo:font-variant="normal" fo:text-transform="none" fo:color="#000000" style:font-name="Georgia" fo:font-size="11.25pt" fo:letter-spacing="normal" fo:font-style="normal" fo:font-weight="normal"/>
    </style:style>
    <style:style style:name="T6" style:family="text">
      <style:text-properties fo:font-variant="normal" fo:text-transform="none" fo:color="#000000" style:font-name="Georgia" fo:letter-spacing="normal" fo:font-style="normal" fo:font-weight="normal"/>
    </style:style>
    <style:style style:name="T7" style:family="text">
      <style:text-properties fo:font-variant="normal" fo:text-transform="none" fo:color="#000000" style:font-name="Times New Roman1" fo:font-size="14pt" fo:letter-spacing="normal" fo:font-style="normal" fo:font-weight="normal"/>
    </style:style>
    <style:style style:name="T8" style:family="text">
      <style:text-properties fo:font-variant="normal" fo:text-transform="none" fo:color="#000000" style:font-name="Times New Roman1" fo:font-size="14pt" fo:letter-spacing="normal" fo:font-style="italic" fo:font-weight="normal"/>
    </style:style>
    <style:style style:name="T9" style:family="text">
      <style:text-properties fo:font-variant="normal" fo:text-transform="none" fo:color="#000000" style:font-name="Times New Roman1" fo:letter-spacing="normal" fo:font-style="italic"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italic" fo:font-weight="normal"/>
    </style:style>
    <style:style style:name="T13" style:family="text">
      <style:text-properties fo:font-variant="normal" fo:text-transform="none" fo:color="#333333" style:font-name="Comic Sans MS" fo:font-size="10.5pt" fo:letter-spacing="normal" fo:font-style="normal" fo:font-weight="bold"/>
    </style:style>
    <style:style style:name="T14" style:family="text">
      <style:text-properties style:font-name="Times New Roman1" fo:font-size="14pt" fo:font-style="italic" fo:font-weight="normal"/>
    </style:style>
    <style:style style:name="T1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o víme o lásce? Říká se, že láska dokáže měnit život, ale změnit vlastního partnera je prakticky nemožné. Pro lásku se může umírat, ale nemůžeme chtít, aby kvůli nám někdo umřel. Láska hory přenáší, ale když nemůže hora k Mohamedovi... Láska je nesmrtelná, ale lidé, bez ohledu na to jak moc milují, smrtelní jsou. </text:span></text:p>
      <text:p text:style-name="P5"><text:span text:style-name="T3"/></text:p>
      <text:p text:style-name="P5"><text:span text:style-name="T3">Jak poznat tu pravou lásku, když je v ní obsaženo tolik protikladů? A je láska vůbec zjevení, které jednoho dne přijde a pokud ji v tu chvíli neuvidíme, propásli jsme svůj životní okamžik? Přes veškerá mystéria lásky nejde o něco, co je nám dáno shůry, ale o naše vnitřní rozhodnutí. Rozhodnutí dovolit si příjemné pocity s láskou spojené. Rozhodnutí přijmout druhého člověka takového jaký je, respektovat ho i s jeho individuálními zvláštnostmi, rozhodnutí vydat se na cestu otevřenosti a upřímnosti, schopnosti přizpůsobit se kdy je to nutné a v jiné chvíli si stát pevně za svým. Pravá láska je závazkem, ale zároveň nesvazuje, naopak svobodu přináší. Pravá láska si neklade podmínky... </text:span></text:p>
      <text:p text:style-name="P5"><text:span text:style-name="T3"/></text:p>
      <text:p text:style-name="P5"><text:span text:style-name="T11">Bezpodmínečná láska vychází z nás za každou cenu, bez ohledu na okolnosti, nic neočekává. Pokud tomu tak není a my za naši lásku očekáváme vděčnost, věrnost, poděkování a lásku, vytváříme sami v sobě pocit strachu, žárlivosti nebo dokonce nenávisti v okamžiku, kdy je nedostáváme.</text:span><text:span text:style-name="T3"> </text:span></text:p>
      <text:p text:style-name="P5"><text:line-break/>J<text:span text:style-name="T3">eden z klíčových momentů, kdy přichází do terapie manželský pár, je vyjasňování si vzájemných očekávání a nároků. „Ani v neděli si v klidu kafe nevypije, protože jen co si sedne, už se rozčílí. že jsou na stole drobky a jde to uklidit.“ „Tisíckrát mu řeknu, aby vyčistil odpad a stejně to nakonec musím udělat sama.“ „Vůbec se nechová jako chlap.“ Všechny tyto prohlášení mají v sobě podmínku. Zřetelný nárok k druhému, který když splní, jsme ochotni ho dále milovat. Kde se v nás tahle schopnost kladení si podmínek bere? Do takového prostředí už se většinou narodíme. </text:span></text:p>
      <text:p text:style-name="P5"><text:span text:style-name="T3"/></text:p>
      <text:p text:style-name="P5"><text:span text:style-name="T3">I výchova bývá od raného věku často založena na podmínkách. Od drobností „Můžeš si pustit večerníček, jenom když sníš celou večeři.“ po rány pod pás, které se občas stanou „Nechtěl sis čistit zuby, tak já ti zase nechci dát pusu na dobrou noc.“ a nevinné kompenzace špatného svědomí, kdy podlehneme nálehání koupit novou hračku hlavně proto, že jsme teď neměli příliš mnoho času se dítěti věnovat.. Z lásky se tak stává kapitál, naučili jsme s ní obchodovat. Obchod s láskou ovšem zanechává mnoho zraněných citů, které potřebují někde najít své naplnění. A tak ty podmínky, které si v lásce klademe, jsou někdy jen ony neuspokojené potřeby. Potřeby, které způsobují naši frustraci a o nichž jsme přesvědčeni, že jen naše druhá polovička je musí naplnit.</text:span></text:p>
      <text:p text:style-name="P5"><text:line-break/>Je však toto ta správná cesta k pravé lásce<text:span text:style-name="T3">? Každý hrajeme ve vztahu nějakou roli. Součástí té role jsou některé naše vlastnosti, které určujeme my jen z části. Tu druhou část určuje náš partner. Jak se chováme v partnerském vztahu, není tedy jen o mně, či o něm/ní a o tom, co dělá dobře/špatně. Je to o tom, které vlastnosti svým chováním ve druhém potlačuji nebo podporuji. A které on/ona potlačuje nebo podporuje ve mě. Částečně tím, jakou zpětnou vazbu si dáváme a také tim, jak se chováme. </text:span></text:p>
      <text:p text:style-name="P5"><text:span text:style-name="T3"/></text:p>
      <text:p text:style-name="P5"><text:span text:style-name="T3">Pokud zpětnou vazbu nedostáváme, měním své chování podle potřeb druhého, ale stále to pro něj není to pravé, snadno v takovou chvíli ztratíme sami sebe. Celé své sebepojetí nahradíme viděním sami sebe jen v rámci vztahu. Vidíme chování, které v nás druhý vyvolává a snadno zapomeneme na to, že mimo vztah se umíme chovat i úplně jinak. Tak v nás partner může podpořit naše dobré vlastnosti a nebo naopak ty špatné. „Přišla jsem do terapie, protože se chci naučit zvládat konflikty na pracovišti“ To byla zakázka jedné klientky. Později se ukázalo, že konflikty na pracovišti zvládá s naprostým přehledem. Co nezvládá, jsou konflikty doma, kdy ji partner obviňuje z toho, že se chová jako „hysterka“.</text:span></text:p>
      <text:p text:style-name="P5"><text:span text:style-name="T3"/></text:p>
      <text:p text:style-name="P5"><text:span text:style-name="T3">Pokud mluvíme o bezpodmínečné lásce ve vztahu partnerském, musíme si uvědomit, že stejným způsobem musíme mít rádi i sami sebe. A sami sebe v partnerském vztahu neztratit. </text:span></text:p>
      <text:p text:style-name="P5"><text:soft-page-break/><text:line-break/>J<text:span text:style-name="T3">ak ale do takového stavu dospět? Nejprve je třeba si upřímně odpovědět na otázku, zda je to pro nás aktuální nejdůležitější cíl. Chci druhého ve svobodě, nebo hledám někoho, kdo se zavazuje uspokojovat některou mou konkrétní potřebu? Jsem schopný a ochotný pustit si někoho tak blízko nebo potřebuji ve vztahu udržovat „bezpečnou“ vzdálenost a raději se příliš neotevírat, aby mě někdo nezranil? Co pro mě slovo láska znamená a co tedy potřebuji, aby znamenala i pro můj protějšek? Láska v našich interpretacích nabývá nejrůznějších podob: může být viděna jako vzájemné pouto úcty a důvěry, fyzická nebo psychická blízkost k druhému, sexuální přitažlivost, okouzleni vlastní mocí nebo utápění se ve vlastní bezmoci, romantické toužení, dobyvatelské odhodlání získat nedostupné, změť emocí, které nelze rozklíčovat, touha někoho zachránit, touha toužit. </text:span></text:p>
      <text:p text:style-name="P5"><text:span text:style-name="T3"/></text:p>
      <text:p text:style-name="P5"><text:span text:style-name="T3">Ta prává láska ovšem přichází až s uvědoměním, že láska není o nárocích a jejich plnění, že jsou to právě nároky a potřeby, které brání v tom dostat se k druhému blíž, vnímat ho a naslouchat mu. Jestli jsme v lásce šťastni záleží hlavně na překážkách, které klademe sami sobě.</text:span></text:p>
      <text:p text:style-name="P5"/>
      <text:p text:style-name="P5">Takto pravou lásku popisuje zakladatel Gestalt terapie, Fritz Perls:</text:p>
      <text:p text:style-name="P5"><text:span text:style-name="T10">“</text:span><text:span text:style-name="T12">Já dělám své, ty děláš své.</text:span></text:p>
      <text:p text:style-name="P3">Nejsem tu na světě proto, abych se řídil tvým očekáváním.</text:p>
      <text:p text:style-name="P1">Ani ty tu nejsi proto, aby ses řídil mým.</text:p>
      <text:p text:style-name="P1">Ty jsi ty a já jsem já.</text:p>
      <text:p text:style-name="P1">Když se náhodou navzájem najdeme, bude to krásné.</text:p>
      <text:p text:style-name="P4"><text:span text:style-name="T15">Když ne, těžká pomoc.</text:span>”</text:p>
      <text:p text:style-name="P4"/>
      <text:p text:style-name="P4">A mě nezbývá, než mu dát za pravdu. Pravou lásku tedy nemůžeme propásnout, když se v určitou chvíli pozorně nedíváme. Pravá láska přijde, až k tomu my sami rozhodneme. Možná nebude stoprocentně bezpodmínečná a dokonalá, možná se občas pohádáte. Pořád ale budete vědět, kdo jste vy a kdo je ten druhý, pořád budete v lásce svobodní a záleží jen na vás, jak dlouho ve svém rozhodnutí vytrváte. <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and CE', fantasy"/>
    <style:font-face style:name="Georgia" svg:font-family="Georgia, serif"/>
    <style:font-face style:name="Mangal1" svg:font-family="Manga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ika </meta:initial-creator>
    <meta:creation-date>2013-05-19T19:18:17.46</meta:creation-date>
    <dc:date>2013-05-19T21:13:09.05</dc:date>
    <dc:creator>Hanika </dc:creator>
    <meta:editing-duration>PT34M46S</meta:editing-duration>
    <meta:editing-cycles>2</meta:editing-cycles>
    <meta:generator>OpenOffice.org/3.3$Win32 OpenOffice.org_project/330m20$Build-9567</meta:generator>
    <meta:document-statistic meta:table-count="0" meta:image-count="0" meta:object-count="0" meta:page-count="2" meta:paragraph-count="18" meta:word-count="965" meta:character-count="5792"/>
  </office:meta>
</office:document-meta>
</file>